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0pt" fo:language="en" fo:country="GB" style:font-size-asian="20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en" fo:country="GB" style:font-size-asian="14pt"/>
    </style:style>
    <style:style style:name="P4" style:family="paragraph" style:parent-style-name="Standard">
      <style:text-properties style:font-name="Arial1" fo:font-size="8pt" style:font-size-asian="8pt"/>
    </style:style>
    <style:style style:name="P5" style:family="paragraph" style:parent-style-name="Standard">
      <style:text-properties style:font-name="Arial1" fo:font-size="11pt" style:font-size-asian="11pt"/>
    </style:style>
    <style:style style:name="P6" style:family="paragraph" style:parent-style-name="Standard">
      <style:text-properties style:font-name="Arial Narrow" fo:font-size="9pt" fo:language="en" fo:country="GB" fo:font-weight="bold" style:font-size-asian="9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6.35cm" fo:margin-right="0cm" fo:text-indent="1.27cm" style:auto-text-indent="false"/>
    </style:style>
    <style:style style:name="P10" style:family="paragraph" style:parent-style-name="Standard">
      <style:paragraph-properties fo:margin-left="2.54cm" fo:margin-right="0cm" fo:text-indent="1.27cm" style:auto-text-indent="false"/>
    </style:style>
    <style:style style:name="P11" style:family="paragraph" style:parent-style-name="Standard">
      <style:paragraph-properties fo:margin-left="1.27cm" fo:margin-right="0cm" fo:text-indent="1.27cm" style:auto-text-indent="false"/>
    </style:style>
    <style:style style:name="P12" style:family="paragraph" style:parent-style-name="Subtitle">
      <style:paragraph-properties fo:text-align="start" style:justify-single-word="false"/>
    </style:style>
    <style:style style:name="P13" style:family="paragraph" style:parent-style-name="Subtitle">
      <style:paragraph-properties fo:margin-left="3.81cm" fo:margin-right="0cm" fo:text-align="start" style:justify-single-word="false" fo:text-indent="1.27cm" style:auto-text-indent="false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1">
      <style:text-properties fo:font-size="11pt" fo:font-style="italic" style:text-underline-style="none" style:font-size-asian="11pt" style:font-style-asian="italic"/>
    </style:style>
    <style:style style:name="P16" style:family="paragraph" style:parent-style-name="Heading_20_3">
      <style:paragraph-properties fo:margin-left="2.54cm" fo:margin-right="0cm" fo:text-indent="1.27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11pt" style:font-size-asian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style="italic" style:font-size-asian="11pt" style:font-style-asian="italic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/>
    </style:style>
    <style:style style:name="T9" style:family="text">
      <style:text-properties style:font-name="Arial1" fo:font-size="11pt" fo:font-weight="bold" style:font-size-asian="11pt" style:font-weight-asian="bold"/>
    </style:style>
    <style:style style:name="T10" style:family="text">
      <style:text-properties style:font-name="Arial1" style:font-name-complex="Arial2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style="italic" style:text-underline-style="none" style:font-size-asian="11pt" style:font-style-asian="italic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text-underline-style="none" style:font-size-asian="11pt"/>
    </style:style>
    <style:style style:name="T17" style:family="text">
      <style:text-properties style:font-name="Wingdings" fo:font-size="11pt" fo:font-weight="bold" style:font-size-asian="11pt" style:font-weight-asian="bold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fo:font-style="italic" style:text-underline-style="none" style:font-size-asian="10pt" style:font-style-asian="italic"/>
    </style:style>
    <style:style style:name="T20" style:family="text">
      <style:text-properties style:font-name="Arial Narrow" fo:font-size="11pt" fo:language="en" fo:country="GB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style:font-name="Arial Narrow" fo:font-size="11pt" fo:language="en" fo:country="GB" fo:font-weight="bold" style:font-size-asian="11pt" style:font-weight-asian="bold"/>
    </style:style>
    <style:style style:name="T22" style:family="text">
      <style:text-properties style:text-position="super 58%" style:font-name="Arial1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Canterbury Singers</text:p>
      <text:p text:style-name="P1"/>
      <text:p text:style-name="Subtitle">Library catalogue<text:tab/><text:tab/><text:tab/><text:tab/>January 2017</text:p>
      <text:p text:style-name="P12"/>
      <text:p text:style-name="P12"><text:tab/><text:span text:style-name="T1">Key:</text:span><text:tab/><text:span text:style-name="T2">general<text:tab/></text:span><text:span text:style-name="T17"></text:span><text:span text:style-name="T11"> </text:span><text:span text:style-name="T3">= music appropriate to Advent or Christmastide</text:span></text:p>
      <text:p text:style-name="P12"><text:span text:style-name="T3"><text:tab/><text:tab/><text:tab/><text:tab/></text:span><text:span text:style-name="T6">Italics </text:span><text:span text:style-name="T3">= orchestral music/instrumental parts</text:span></text:p>
      <text:p text:style-name="P12"><text:span text:style-name="T3"><text:tab/><text:tab/><text:tab/><text:tab/></text:span><text:span text:style-name="T18">Smaller, different typeface = fewer than 3 copies</text:span></text:p>
      <text:p text:style-name="P12"><text:span text:style-name="T2"><text:tab/><text:tab/>publishers<text:tab/></text:span><text:span text:style-name="T3">Boo &amp; H<text:tab/><text:tab/>Boosey and Hawkes</text:span></text:p>
      <text:p text:style-name="P12"><text:span text:style-name="T3"><text:tab/><text:tab/><text:tab/><text:tab/>Br &amp; H<text:tab/><text:tab/><text:tab/>Breitkopf &amp; Härtel</text:span></text:p>
      <text:p text:style-name="P12"><text:span text:style-name="T3"><text:tab/><text:tab/><text:tab/><text:tab/>CPDL<text:tab/><text:tab/><text:tab/>Choral Public Domain Library</text:span></text:p>
      <text:p text:style-name="P12"><text:span text:style-name="T3"><text:tab/><text:tab/><text:tab/><text:tab/></text:span><text:span text:style-name="T8">MS</text:span><text:span text:style-name="T3"><text:tab/><text:tab/><text:tab/>manuscript</text:span></text:p>
      <text:p text:style-name="P12"><text:span text:style-name="T3"><text:tab/><text:tab/><text:tab/><text:tab/>OUP<text:tab/><text:tab/><text:tab/>Oxford University Press</text:span></text:p>
      <text:p text:style-name="P13"><text:span text:style-name="T3">S &amp; B<text:tab/><text:tab/><text:tab/>Stainer &amp; Bell</text:span></text:p>
      <text:p text:style-name="P13"><text:span text:style-name="T3">UE<text:tab/><text:tab/><text:tab/>Universal Edition</text:span></text:p>
      <text:p text:style-name="P13"><text:span text:style-name="T3">unp<text:tab/><text:tab/><text:tab/>no publisher</text:span></text:p>
      <text:p text:style-name="P3"/>
      <text:p text:style-name="Standard"><text:span text:style-name="T20">Composer/Arranger</text:span><text:span text:style-name="T21"><text:tab/></text:span><text:span text:style-name="T20">Title</text:span><text:span text:style-name="T21"><text:tab/><text:tab/><text:tab/><text:tab/><text:tab/><text:tab/></text:span><text:span text:style-name="T20">Publisher</text:span><text:span text:style-name="T21"><text:tab/><text:tab/></text:span><text:span text:style-name="T20">Qty</text:span></text:p>
      <text:p text:style-name="P6"/>
      <text:p text:style-name="Standard">Anthology<text:tab/><text:tab/>Carols for Choirs, Book 1<text:tab/><text:tab/><text:tab/><text:tab/>OUP<text:tab/><text:tab/><text:tab/>1</text:p>
      <text:p text:style-name="Standard"><text:span text:style-name="T3">Anthology<text:tab/><text:tab/>Chester Books of Madrigals (ed Petti)<text:tab/>Chester</text:span></text:p>
      <text:p text:style-name="Standard"><text:span text:style-name="T3"><text:tab/><text:tab/><text:tab/><text:tab/><text:tab/>Bk 1 (The Animal Kingdom)<text:tab/><text:tab/><text:tab/><text:tab/>23</text:span></text:p>
      <text:p text:style-name="Standard"><text:span text:style-name="T3"><text:tab/><text:tab/><text:tab/><text:tab/><text:tab/>Bk 4 (The Seasons)<text:tab/><text:tab/><text:tab/><text:tab/><text:tab/>22</text:span></text:p>
      <text:p text:style-name="Standard"><text:span text:style-name="T3">Anthology<text:tab/><text:tab/>Encores for Choirs Vol . 1 (comp Gritton)<text:tab/>OUP<text:tab/><text:tab/><text:tab/>38</text:span></text:p>
      <text:p text:style-name="Standard"><text:span text:style-name="T3">Anthology<text:tab/><text:tab/>English Romantic Partsongs (ed Hillier)<text:tab/>OUP<text:tab/><text:tab/><text:tab/>36</text:span></text:p>
      <text:p text:style-name="Standard">Anthology<text:tab/><text:tab/>European Sacred Music (ed Rutter)<text:tab/><text:tab/><text:tab/>OUP<text:tab/><text:tab/><text:tab/>1</text:p>
      <text:p text:style-name="Standard"><text:span text:style-name="T3">Anthology<text:tab/><text:tab/>Folk Songs for Choirs book 1 (ed Rutter)<text:tab/>OUP<text:tab/><text:tab/><text:tab/>32</text:span></text:p>
      <text:p text:style-name="Standard"><text:span text:style-name="T3">Anthology<text:tab/><text:tab/>Folk Songs for Choirs book 2 (ed Rutter)<text:tab/>OUP<text:tab/><text:tab/><text:tab/>33</text:span></text:p>
      <text:p text:style-name="Standard"><text:span text:style-name="T17"></text:span><text:span text:style-name="T3">Anthology<text:tab/><text:tab/>Follow that Star (ed &amp; arr Gritton)<text:tab/><text:tab/>Chester<text:tab/><text:tab/>37</text:span></text:p>
      <text:p text:style-name="Standard"><text:span text:style-name="T3">Anthology<text:tab/><text:tab/>In the Mood (ed Blackwell &amp; Carter)<text:tab/><text:tab/>OUP<text:tab/><text:tab/><text:tab/>28</text:span></text:p>
      <text:p text:style-name="Standard"><text:span text:style-name="T3">Anthology<text:tab/><text:tab/>Invitation to madrigals<text:tab/><text:tab/><text:tab/><text:tab/>S &amp; B </text:span></text:p>
      <text:p text:style-name="P9"><text:span text:style-name="T3">No 2<text:tab/><text:tab/><text:tab/><text:tab/><text:tab/><text:tab/>34</text:span></text:p>
      <text:p text:style-name="Standard"><text:span text:style-name="T3"><text:tab/><text:tab/><text:tab/><text:tab/><text:tab/><text:tab/>No 7<text:tab/><text:tab/><text:tab/><text:tab/><text:tab/><text:tab/>29</text:span></text:p>
      <text:p text:style-name="Standard"><text:span text:style-name="T3"><text:tab/><text:tab/><text:tab/><text:tab/><text:tab/><text:tab/>No 8<text:tab/><text:tab/><text:tab/><text:tab/><text:tab/><text:tab/>30</text:span></text:p>
      <text:p text:style-name="Standard"><text:span text:style-name="T3">Anthology<text:tab/><text:tab/>The Memory of All That ...<text:tab/><text:tab/><text:tab/>Alan Simmons Music<text:tab/>35</text:span></text:p>
      <text:p text:style-name="Standard"><text:span text:style-name="T3">Anthology<text:tab/><text:tab/>The Oxford Book of English Madrigals<text:tab/>OUP<text:tab/><text:tab/><text:tab/>14</text:span></text:p>
      <text:h text:style-name="P15" text:outline-level="1"/>
      <text:p text:style-name="Standard"><text:span text:style-name="T17"></text:span>arr Aitken<text:tab/><text:tab/>In the manger he lies (Infant holy – Polish carol)<text:tab/>S &amp; B<text:tab/><text:tab/><text:tab/>1</text:p>
      <text:p text:style-name="Standard"><text:span text:style-name="T5">Aldrich<text:tab/><text:tab/><text:tab/>A catch on tobacco (male voices – with<text:tab/>S &amp; B<text:tab/><text:tab/><text:tab/>50</text:span></text:p>
      <text:p text:style-name="Standard"><text:span text:style-name="T5"><text:tab/><text:tab/><text:tab/>Gibbons </text:span><text:span text:style-name="T7">The silver swan</text:span><text:span text:style-name="T5">)</text:span></text:p>
      <text:p text:style-name="Standard"><text:span text:style-name="T17"></text:span><text:span text:style-name="T3">Anon<text:tab/><text:tab/><text:tab/>Creator of the stars of night<text:tab/><text:tab/><text:tab/>unp<text:tab/><text:tab/><text:tab/>36</text:span></text:p>
      <text:p text:style-name="P10">Row, Brothers, Row – see Millard</text:p>
      <text:p text:style-name="Standard"><text:span text:style-name="T17"></text:span><text:tab/>M.S.<text:tab/><text:tab/>Saint Stephen + Greensleeves – see also Shaw M<text:tab/>OUP<text:tab/><text:tab/><text:tab/>1</text:p>
      <text:p text:style-name="Standard"><text:span text:style-name="T17"></text:span>Armstrong Gibbs<text:tab/>While the shepherds were watching<text:tab/><text:tab/><text:tab/>OUP<text:tab/><text:tab/><text:tab/>2</text:p>
      <text:p text:style-name="Standard"/>
      <text:h text:style-name="Heading_20_1" text:outline-level="1"><text:span text:style-name="T12">Bach J S<text:tab/><text:tab/></text:span><text:span text:style-name="T19">Fürchte dich nicht, ich bin bei dir<text:tab/><text:tab/><text:tab/>Bärenreiter<text:tab/><text:tab/>1</text:span></text:h>
      <text:p text:style-name="Standard"><text:tab/><text:tab/><text:tab/>Johannes-Passion<text:tab/><text:tab/><text:tab/><text:tab/><text:tab/> <text:s text:c="5"/>“<text:tab/><text:tab/><text:tab/>1</text:p>
      <text:p text:style-name="Standard"><text:span text:style-name="T3"><text:tab/><text:tab/><text:tab/>Komm, Jesu, komm<text:tab/><text:tab/><text:tab/><text:tab/>Br &amp; H<text:tab/><text:tab/><text:tab/>3</text:span></text:p>
      <text:p text:style-name="Standard"><text:span text:style-name="T3"><text:tab/><text:tab/><text:tab/></text:span>Magnificat in D (BWV 243)<text:tab/><text:tab/><text:tab/>Bärenreiter<text:tab/><text:tab/>1</text:p>
      <text:p text:style-name="Standard"><text:span text:style-name="T3"><text:tab/><text:tab/><text:tab/></text:span>Mass in B minor<text:tab/><text:tab/><text:tab/><text:tab/><text:tab/> <text:s text:c="5"/>“<text:tab/><text:tab/><text:tab/>1</text:p>
      <text:h text:style-name="Heading_20_1" text:outline-level="1"><text:soft-page-break/><text:span text:style-name="T13">Bach J S<text:tab/><text:tab/></text:span><text:span text:style-name="T12">Wachet auf (Cantata 140)<text:tab/><text:tab/><text:tab/>Br &amp; H<text:tab/><text:tab/><text:tab/>36</text:span></text:h>
      <text:h text:style-name="Heading_20_2" text:outline-level="2"><text:span text:style-name="T15"><text:tab/><text:tab/><text:tab/>Wachet auf (orch. Set)<text:tab/><text:tab/><text:tab/></text:span><text:span text:style-name="T13"> <text:s text:c="3"/>“<text:tab/></text:span><text:span text:style-name="T15"><text:tab/><text:tab/>1</text:span></text:h>
      <text:p text:style-name="Standard"><text:tab/><text:tab/><text:tab/>Weihnachts-Oratorium<text:tab/><text:tab/><text:tab/><text:tab/>Bärenreiter<text:tab/><text:tab/>1</text:p>
      <text:h text:style-name="P16" text:outline-level="3"><text:span text:style-name="T15">Wer ich selbst erhohet (Cantata 47)<text:tab/><text:tab/></text:span>Bärenreiter<text:span text:style-name="T15"><text:tab/><text:tab/>30</text:span></text:h>
      <text:p text:style-name="Standard"><text:span text:style-name="T3">Bartlet<text:tab/><text:tab/><text:tab/>When from my love I looked for love<text:tab/><text:tab/>S &amp; B<text:tab/><text:tab/><text:tab/>4</text:span></text:p>
      <text:p text:style-name="Standard">Bartók<text:tab/><text:tab/><text:tab/>4 Slovak folksongs<text:tab/><text:tab/><text:tab/><text:tab/>Boo &amp; H<text:tab/><text:tab/>1</text:p>
      <text:p text:style-name="Standard"><text:span text:style-name="T3">Bateson<text:tab/><text:tab/>Camilla Fair<text:tab/><text:tab/><text:tab/><text:tab/><text:tab/>S &amp; B<text:tab/><text:tab/><text:tab/>14</text:span></text:p>
      <text:p text:style-name="Standard"><text:span text:style-name="T17"></text:span><text:span text:style-name="T3">Bax<text:tab/><text:tab/><text:tab/>I Sing of a Maiden<text:tab/><text:tab/><text:tab/><text:tab/>Chappell<text:tab/><text:tab/>23</text:span></text:p>
      <text:p text:style-name="Standard"><text:span text:style-name="T3">Bennet J<text:tab/><text:tab/>O sleep, fond fancy<text:tab/><text:tab/><text:tab/><text:tab/>S &amp; B<text:tab/><text:tab/><text:tab/>6</text:span></text:p>
      <text:p text:style-name="Standard"><text:span text:style-name="T3">Bennett R R<text:tab/><text:tab/>Still to be neat (2 Madrigals)<text:tab/><text:tab/><text:tab/>Mills<text:tab/><text:tab/><text:tab/>3</text:span></text:p>
      <text:p text:style-name="Standard">Berger<text:tab/><text:tab/><text:tab/>Brazilian Psalm<text:tab/><text:tab/><text:tab/><text:tab/><text:tab/>Chappell<text:tab/><text:tab/>1</text:p>
      <text:h text:style-name="Heading_20_1" text:outline-level="1"><text:span text:style-name="T16">Bernstein<text:tab/><text:tab/>Chichester Psalms (orch. Set)<text:tab/><text:tab/>Boo &amp; H<text:tab/><text:tab/>1</text:span></text:h>
      <text:p text:style-name="Standard"><text:span text:style-name="T3">Brahms<text:tab/><text:tab/></text:span>4 Songs, Op. 17 (SSA, 2 horns, harp)<text:tab/><text:tab/>Peters<text:tab/><text:tab/><text:tab/>1<text:tab/><text:tab/><text:tab/>German folk songs (Deutsche Volkslieder Heft 1)<text:tab/> <text:s text:c="4"/>″<text:tab/><text:tab/><text:tab/>1</text:p>
      <text:p text:style-name="Standard"><text:span text:style-name="T3"><text:tab/><text:tab/><text:tab/>How Lovely are Thy Dwellings<text:tab/><text:tab/>Novello<text:tab/><text:tab/>20</text:span></text:p>
      <text:p text:style-name="Standard"><text:span text:style-name="T3"><text:tab/><text:tab/><text:tab/>Part songs 1 Opp. 42, 62<text:tab/><text:tab/><text:tab/>Peters<text:tab/><text:tab/><text:tab/>4</text:span></text:p>
      <text:p text:style-name="P10"><text:span text:style-name="T3">Part songs 2 Opp. 93a, 104<text:tab/><text:tab/><text:tab/> <text:s text:c="4"/>“<text:tab/><text:tab/><text:tab/>3</text:span></text:p>
      <text:p text:style-name="Standard"><text:span text:style-name="T3"><text:tab/><text:tab/><text:tab/>3 Festival Anthems Op. 109:<text:tab/><text:tab/><text:tab/> <text:s text:c="4"/>“</text:span></text:p>
      <text:p text:style-name="Standard"><text:span text:style-name="T3"><text:tab/><text:tab/><text:tab/><text:tab/>Unsere Väter<text:tab/><text:tab/><text:tab/><text:tab/><text:tab/><text:tab/><text:tab/>36</text:span></text:p>
      <text:p text:style-name="Standard"><text:span text:style-name="T3"><text:tab/><text:tab/><text:tab/><text:tab/>Wenn ein Starker<text:tab/><text:tab/><text:tab/><text:tab/><text:tab/><text:tab/>5</text:span></text:p>
      <text:p text:style-name="Standard"><text:span text:style-name="T3"><text:tab/><text:tab/><text:tab/><text:tab/>Wo ist ein so Herrlich Volk<text:tab/><text:tab/><text:tab/><text:tab/><text:tab/>5</text:span></text:p>
      <text:p text:style-name="Standard"><text:span text:style-name="T3"><text:tab/><text:tab/><text:tab/>Wherefore now hath life<text:tab/><text:tab/><text:tab/>Novello<text:tab/><text:tab/>14</text:span></text:p>
      <text:p text:style-name="Standard"><text:span text:style-name="T3">Bridge, Frederick<text:tab/>The Goslings<text:tab/><text:tab/><text:tab/><text:tab/><text:tab/>Novello<text:tab/><text:tab/>32</text:span></text:p>
      <text:p text:style-name="Standard"><text:span text:style-name="T3">Briggs<text:tab/><text:tab/><text:tab/>I will lift up mine eyes<text:tab/><text:tab/><text:tab/><text:tab/>Chestnut<text:tab/><text:tab/>38</text:span></text:p>
      <text:p text:style-name="Standard"><text:span text:style-name="T17"></text:span><text:span text:style-name="T3">Britten<text:tab/><text:tab/>Ceremony of carols (SSA)<text:tab/><text:tab/><text:tab/>Boo &amp; H<text:tab/><text:tab/>4</text:span></text:p>
      <text:p text:style-name="P10"><text:span text:style-name="T3">Choral dances from “Gloriana”<text:tab/><text:tab/> <text:s text:c="4"/>“<text:tab/>“<text:tab/><text:tab/>4</text:span></text:p>
      <text:p text:style-name="P10"><text:span text:style-name="T3">5 Flower Songs<text:tab/><text:tab/><text:tab/><text:tab/>Winthrop Rogers</text:span></text:p>
      <text:p text:style-name="Standard"><text:span text:style-name="T3"><text:tab/><text:tab/><text:tab/><text:tab/>Ballad of green broom<text:tab/><text:tab/><text:tab/><text:tab/><text:tab/>6</text:span></text:p>
      <text:p text:style-name="Standard"><text:span text:style-name="T3"><text:tab/><text:tab/><text:tab/><text:tab/>Marsh flowers<text:tab/><text:tab/><text:tab/><text:tab/><text:tab/><text:tab/><text:tab/>8</text:span></text:p>
      <text:p text:style-name="Standard"><text:span text:style-name="T3"><text:tab/><text:tab/><text:tab/><text:tab/></text:span>The succession of the 4 sweet months<text:tab/><text:tab/><text:tab/><text:tab/>1</text:p>
      <text:p text:style-name="Standard"><text:span text:style-name="T3"><text:tab/><text:tab/><text:tab/><text:tab/>To daffodils<text:tab/><text:tab/><text:tab/><text:tab/><text:tab/><text:tab/><text:tab/>8</text:span></text:p>
      <text:p text:style-name="P10"><text:span text:style-name="T3">Hymn to the Virgin<text:tab/><text:tab/><text:tab/><text:tab/> <text:s text:c="6"/>“ <text:s text:c="12"/>“<text:tab/><text:tab/>22</text:span></text:p>
      <text:p text:style-name="P10"><text:span text:style-name="T3">Old Joe has gone fishing (Peter Grimes)<text:tab/> <text:s text:c="6"/>“ <text:s text:c="12"/>“<text:tab/><text:tab/>7</text:span></text:p>
      <text:p text:style-name="P10">Saint Nicolas (choral score)<text:tab/><text:tab/><text:tab/>Boo &amp; H<text:tab/><text:tab/>1</text:p>
      <text:p text:style-name="P10"><text:span text:style-name="T5">Saint Nicolas (vocal score)<text:tab/><text:tab/><text:tab/>Boo &amp; H<text:tab/><text:tab/>4</text:span></text:p>
      <text:p text:style-name="Standard"><text:span text:style-name="T17"></text:span>Brown C<text:tab/><text:tab/>Balulalow<text:tab/><text:tab/><text:tab/><text:tab/><text:tab/>OUP<text:tab/><text:tab/><text:tab/>2</text:p>
      <text:p text:style-name="Standard"><text:span text:style-name="T3">Bruckner<text:tab/><text:tab/>Ave Maria + Tota pulchra es<text:tab/><text:tab/><text:tab/>Peters<text:tab/><text:tab/><text:tab/>11</text:span></text:p>
      <text:p text:style-name="Standard"><text:span text:style-name="T3"><text:tab/><text:tab/><text:tab/>Christus factus est<text:tab/><text:tab/><text:tab/><text:tab/> <text:s text:c="4"/>“<text:tab/><text:tab/><text:tab/>27</text:span></text:p>
      <text:p text:style-name="Standard"><text:span text:style-name="T3"><text:tab/><text:tab/><text:tab/>Locus iste<text:tab/><text:tab/><text:tab/><text:tab/><text:tab/> <text:s text:c="4"/>“<text:tab/><text:tab/><text:tab/>28</text:span></text:p>
      <text:p text:style-name="Standard"><text:span text:style-name="T3">Burgon<text:tab/><text:tab/><text:tab/>The Fire of Heaven<text:tab/><text:tab/><text:tab/><text:tab/>S &amp; B<text:tab/><text:tab/><text:tab/>17</text:span></text:p>
      <text:p text:style-name="Standard"><text:span text:style-name="T17"></text:span>Bush G<text:tab/><text:tab/>Christmas night<text:tab/><text:tab/><text:tab/><text:tab/><text:tab/>OUP<text:tab/><text:tab/><text:tab/>2</text:p>
      <text:p text:style-name="Standard"><text:span text:style-name="T3">Byrd<text:tab/><text:tab/><text:tab/>Laudibus in Sanctis<text:tab/><text:tab/><text:tab/><text:tab/>S &amp; B<text:tab/><text:tab/><text:tab/>4</text:span></text:p>
      <text:p text:style-name="P10"><text:span text:style-name="T3">Mass for 4 voices<text:tab/><text:tab/><text:tab/><text:tab/>Chester<text:tab/><text:tab/>32</text:span></text:p>
      <text:p text:style-name="P4"/>
      <text:p text:style-name="Standard">Callcott<text:tab/><text:tab/><text:tab/>Aldiborontiphoscophomio – see Millard</text:p>
      <text:p text:style-name="Standard">Campian<text:tab/><text:tab/>Never weather-beaten sail<text:tab/><text:tab/><text:tab/><text:tab/>S &amp; B<text:tab/><text:tab/><text:tab/>2</text:p>
      <text:p text:style-name="Standard"><text:span text:style-name="T17"></text:span>arr Cashmore<text:tab/><text:tab/>Rejoice and be merry (Dorset carol)<text:tab/><text:tab/>Boo &amp; H<text:tab/><text:tab/>2</text:p>
      <text:p text:style-name="Standard"><text:span text:style-name="T17"></text:span><text:tab/><text:tab/><text:tab/>Rocking (Czech carol)<text:tab/><text:tab/><text:tab/><text:tab/>OUP<text:tab/><text:tab/><text:tab/>1</text:p>
      <text:h text:style-name="Heading_20_5" text:outline-level="5">Cavalli<text:tab/><text:tab/><text:tab/>Canzona a 8 (1656) – score only<text:tab/><text:tab/><text:tab/>King’s Music<text:tab/><text:tab/>1</text:h>
      <text:p text:style-name="Standard"><text:span text:style-name="T3">Chilcott<text:tab/><text:tab/>My prayer<text:tab/><text:tab/><text:tab/><text:tab/><text:tab/>OUP<text:tab/><text:tab/><text:tab/>38</text:span></text:p>
      <text:p text:style-name="Standard"><text:span text:style-name="T3">arr Copland<text:tab/><text:tab/>Ching-a-ring Chaw<text:tab/><text:tab/><text:tab/><text:tab/>Boo &amp; H<text:tab/><text:tab/>41</text:span></text:p>
      <text:p text:style-name="Standard"><text:span text:style-name="T3"><text:tab/><text:tab/><text:tab/>I bought me a cat<text:tab/><text:tab/><text:tab/><text:tab/> <text:s text:c="6"/>“<text:tab/><text:tab/><text:tab/>30</text:span></text:p>
      <text:p text:style-name="Standard"><text:span text:style-name="T3"><text:tab/><text:tab/><text:tab/>Long time ago<text:tab/><text:tab/><text:tab/><text:tab/><text:tab/> <text:s text:c="6"/>“<text:tab/><text:tab/><text:tab/>30</text:span></text:p>
      <text:p text:style-name="Standard"><text:span text:style-name="T3"><text:tab/><text:tab/><text:tab/>The boatmen’s dance<text:tab/><text:tab/><text:tab/><text:tab/> <text:s text:c="6"/>“<text:tab/><text:tab/><text:tab/>24</text:span></text:p>
      <text:p text:style-name="Standard"><text:span text:style-name="T3">Cox<text:tab/><text:tab/><text:tab/>A Greek cantata<text:tab/><text:tab/><text:tab/><text:tab/>Novello<text:tab/><text:tab/>3</text:span></text:p>
      <text:p text:style-name="P4"><text:soft-page-break/></text:p>
      <text:p text:style-name="Standard"><text:span text:style-name="T3">Delius</text:span><text:tab/><text:tab/><text:tab/>On Craig Ddu<text:tab/><text:tab/><text:tab/><text:tab/><text:tab/>Boo &amp; H<text:tab/><text:tab/>2</text:p>
      <text:p text:style-name="Standard"><text:span text:style-name="T3"><text:tab/><text:tab/><text:tab/>The splendour falls on castle walls<text:tab/><text:tab/>OUP<text:tab/><text:tab/><text:tab/>4</text:span></text:p>
      <text:p text:style-name="Standard"><text:span text:style-name="T3">Dering<text:tab/><text:tab/><text:tab/>Vox in Rama<text:tab/><text:tab/><text:tab/><text:tab/><text:tab/>OUP<text:tab/><text:tab/><text:tab/>36</text:span></text:p>
      <text:p text:style-name="Standard"><text:span text:style-name="T3">Diack<text:tab/><text:tab/><text:tab/>Little Polly Flinders<text:tab/><text:tab/><text:tab/><text:tab/>Paterson<text:tab/><text:tab/>3</text:span></text:p>
      <text:p text:style-name="Standard"><text:span text:style-name="T3">Dowland</text:span><text:tab/><text:tab/>Awake, sweet love<text:tab/><text:tab/><text:tab/><text:tab/>S &amp; B<text:tab/><text:tab/><text:tab/>2</text:p>
      <text:p text:style-name="Standard"><text:span text:style-name="T3"><text:tab/><text:tab/><text:tab/>Come, heavy sleep<text:tab/><text:tab/><text:tab/><text:tab/> <text:s text:c="3"/>“<text:tab/><text:tab/><text:tab/>6</text:span></text:p>
      <text:p text:style-name="Standard">Dunhill<text:tab/><text:tab/><text:tab/>It was a lover and his lass<text:tab/><text:tab/><text:tab/><text:tab/>Edward Arnold<text:tab/><text:tab/>1</text:p>
      <text:p text:style-name="P7"/>
      <text:p text:style-name="Standard">Elgar<text:tab/><text:tab/><text:tab/>How calmly the evening<text:tab/><text:tab/><text:tab/><text:tab/>Novello<text:tab/><text:tab/><text:tab/>1</text:p>
      <text:p text:style-name="Standard"><text:span text:style-name="T5">arr Erb<text:tab/><text:tab/><text:tab/>Shenandoah<text:tab/><text:tab/><text:tab/><text:tab/><text:tab/>Lawson-Gould<text:tab/><text:tab/>37</text:span></text:p>
      <text:p text:style-name="P4"/>
      <text:p text:style-name="Standard"><text:span text:style-name="T3">Farmer<text:tab/><text:tab/><text:tab/>Fair Phyllis I Saw<text:tab/><text:tab/><text:tab/><text:tab/>S &amp; B<text:tab/><text:tab/><text:tab/>11</text:span></text:p>
      <text:p text:style-name="Standard"><text:span text:style-name="T3">Fauré<text:tab/><text:tab/><text:tab/>Requiem (ed. Rutter)<text:tab/><text:tab/><text:tab/><text:tab/>OUP<text:tab/><text:tab/><text:tab/>39</text:span></text:p>
      <text:p text:style-name="Standard"><text:span text:style-name="T3">Finzi<text:tab/><text:tab/><text:tab/>All this night<text:tab/><text:tab/><text:tab/><text:tab/><text:tab/>Winthrop Rogers<text:tab/>24</text:span></text:p>
      <text:p text:style-name="Standard"><text:span text:style-name="T3"><text:tab/><text:tab/><text:tab/></text:span>My spirit sang all day<text:tab/><text:tab/><text:tab/><text:tab/>OUP<text:tab/><text:tab/><text:tab/>1</text:p>
      <text:p text:style-name="Standard"><text:span text:style-name="T10"><text:tab/><text:tab/><text:tab/></text:span><text:span text:style-name="T5">Seven Poems of Robert Bridges<text:tab/><text:tab/>B &amp; H<text:tab/><text:tab/><text:tab/>36</text:span></text:p>
      <text:p text:style-name="Standard"><text:span text:style-name="T17"></text:span>arr Fraser<text:tab/><text:tab/>Two Polish carols: Lullaby Jesus; On the day<text:tab/>OUP<text:tab/><text:tab/><text:tab/>1</text:p>
      <text:p text:style-name="P4"/>
      <text:p text:style-name="Standard"><text:span text:style-name="T3">Gabrieli A<text:tab/><text:tab/>Magnificat<text:tab/><text:tab/><text:tab/><text:tab/><text:tab/>Curwen<text:tab/><text:tab/>4</text:span></text:p>
      <text:p text:style-name="Standard"><text:span text:style-name="T3">Gabrieli G<text:tab/><text:tab/>In ecclesiis<text:tab/><text:tab/><text:tab/><text:tab/><text:tab/>King’s Music<text:tab/><text:tab/>30</text:span></text:p>
      <text:p text:style-name="Standard"><text:span text:style-name="T3"><text:tab/><text:tab/><text:tab/> “ <text:s text:c="6"/>“ <text:s text:c="5"/></text:span><text:span text:style-name="T6">- score&amp; set of instrumental parts<text:tab/> <text:s text:c="3"/></text:span><text:span text:style-name="T3">“ <text:s text:c="8"/>“<text:tab/><text:tab/></text:span><text:span text:style-name="T6">1</text:span></text:p>
      <text:p text:style-name="Standard"><text:span text:style-name="T3"><text:tab/><text:tab/><text:tab/>Jubilate Deo a 8<text:tab/><text:tab/><text:tab/><text:tab/> <text:s text:c="3"/>“ <text:s text:c="8"/>“<text:tab/><text:tab/>31</text:span></text:p>
      <text:p text:style-name="Standard"><text:span text:style-name="T3"><text:tab/><text:tab/><text:tab/>Magnificat a 14 (1615) – score<text:tab/><text:tab/> <text:s text:c="3"/>“ <text:s text:c="8"/>“<text:tab/><text:tab/>1</text:span></text:p>
      <text:p text:style-name="Standard"><text:span text:style-name="T3"><text:tab/><text:tab/><text:tab/>O Jesu mi dulcissime<text:tab/><text:tab/><text:tab/><text:tab/> <text:s text:c="3"/>“ <text:s text:c="8"/>“<text:tab/><text:tab/>31</text:span></text:p>
      <text:p text:style-name="Standard"><text:span text:style-name="T3">Gesualdo<text:tab/><text:tab/>Cease then to give me sorrow<text:tab/><text:tab/>Williams<text:tab/><text:tab/>9</text:span></text:p>
      <text:p text:style-name="P10"><text:span text:style-name="T3">8 Madrigals<text:tab/><text:tab/><text:tab/><text:tab/><text:tab/>Peters<text:tab/><text:tab/><text:tab/>15</text:span></text:p>
      <text:p text:style-name="P10"><text:span text:style-name="T3">Tenebrae Responsories for Holy Saturday<text:tab/>CPDL<text:tab/><text:tab/><text:tab/>30</text:span></text:p>
      <text:p text:style-name="Standard"><text:span text:style-name="T17"></text:span><text:span text:style-name="T3">Gibbons<text:tab/><text:tab/>See, see the word is incarnate<text:tab/><text:tab/>S &amp; B<text:tab/><text:tab/><text:tab/>34</text:span></text:p>
      <text:p text:style-name="Standard"><text:span text:style-name="T3"><text:tab/><text:tab/><text:tab/>The Silver Swan<text:tab/><text:tab/><text:tab/><text:tab/> <text:s text:c="3"/>“<text:tab/><text:tab/><text:tab/>50</text:span></text:p>
      <text:p text:style-name="Standard"><text:span text:style-name="T3"><text:tab/><text:tab/><text:tab/>What is our life?<text:tab/><text:tab/><text:tab/><text:tab/> <text:s text:c="3"/>“<text:tab/><text:tab/><text:tab/>14</text:span></text:p>
      <text:p text:style-name="Standard"><text:span text:style-name="T3">Goodall<text:tab/><text:tab/>In Memoriam Anne Frank<text:tab/><text:tab/><text:tab/>Faber<text:tab/><text:tab/><text:tab/>36</text:span></text:p>
      <text:p text:style-name="Standard"><text:span text:style-name="T3"><text:tab/><text:tab/><text:tab/></text:span><text:span text:style-name="T6"> <text:s text:c="9"/>“ <text:s text:c="8"/>- string score and set of parts<text:tab/>unp<text:tab/><text:tab/><text:tab/>1</text:span></text:p>
      <text:p text:style-name="Standard"><text:span text:style-name="T3"><text:tab/><text:tab/><text:tab/>They Were Not Here<text:tab/><text:tab/><text:tab/><text:tab/> <text:s/>“<text:tab/><text:tab/><text:tab/>39</text:span></text:p>
      <text:p text:style-name="Standard"><text:span text:style-name="T3"><text:tab/><text:tab/><text:tab/></text:span><text:span text:style-name="T6"> <text:s text:c="9"/>“ <text:s text:c="8"/>- set of string parts<text:tab/><text:tab/> <text:s/>“<text:tab/><text:tab/><text:tab/>1</text:span></text:p>
      <text:p text:style-name="Standard"><text:span text:style-name="T17"></text:span>Grimes<text:tab/><text:tab/>Cradle song – see Pettman</text:p>
      <text:p text:style-name="Standard">Gross<text:tab/><text:tab/><text:tab/>The Emigrant Ship – see Millard</text:p>
      <text:p text:style-name="Standard"><text:span text:style-name="T17"></text:span><text:span text:style-name="T3">Gruber, arr Noon<text:tab/>Silent Night<text:tab/><text:tab/><text:tab/><text:tab/><text:tab/>unp<text:tab/><text:tab/><text:tab/>34</text:span></text:p>
      <text:p text:style-name="Standard"><text:span text:style-name="T17"></text:span><text:span text:style-name="T11"><text:tab/></text:span><text:span text:style-name="T3">arr Sargent<text:tab/>Silent night – see Sargent</text:span></text:p>
      <text:p text:style-name="Standard"><text:span text:style-name="T17"></text:span><text:span text:style-name="T11"><text:tab/></text:span>arr West<text:tab/><text:tab/>Silent night<text:tab/><text:tab/><text:tab/><text:tab/><text:tab/>Novello<text:tab/><text:tab/><text:tab/>1</text:p>
      <text:p text:style-name="Standard"><text:span text:style-name="T17"></text:span><text:span text:style-name="T11"><text:tab/></text:span><text:span text:style-name="T3">arr Willcocks<text:tab/>Silent night<text:tab/><text:tab/><text:tab/><text:tab/><text:tab/>OUP<text:tab/><text:tab/><text:tab/>36</text:span></text:p>
      <text:p text:style-name="P2"/>
      <text:p text:style-name="Standard"><text:span text:style-name="T3">Haywood<text:tab/><text:tab/>4 Poems by Emily Dickinson<text:tab/><text:tab/><text:tab/></text:span><text:span text:style-name="T8">MS</text:span><text:span text:style-name="T3"><text:tab/><text:tab/><text:tab/>29</text:span></text:p>
      <text:p text:style-name="Standard"><text:span text:style-name="T3">Hopkins<text:tab/><text:tab/>Five studies<text:tab/><text:tab/><text:tab/><text:tab/><text:tab/>Chester<text:tab/><text:tab/>3</text:span></text:p>
      <text:p text:style-name="Standard"><text:span text:style-name="T17"></text:span><text:span text:style-name="T3">Howells<text:tab/><text:tab/>Here is the little door (Carol-anthem)<text:tab/><text:tab/>S &amp; B<text:tab/><text:tab/><text:tab/>31</text:span></text:p>
      <text:p text:style-name="Standard"><text:span text:style-name="T3"><text:tab/><text:tab/><text:tab/>Requiem<text:tab/><text:tab/><text:tab/><text:tab/><text:tab/>Novello<text:tab/><text:tab/>37</text:span></text:p>
      <text:p text:style-name="Standard"><text:span text:style-name="T3">Hurd<text:tab/><text:tab/><text:tab/>Music’s praise<text:tab/><text:tab/><text:tab/><text:tab/><text:tab/>Novello<text:tab/><text:tab/>10</text:span></text:p>
      <text:p text:style-name="Standard"><text:span text:style-name="T3"><text:tab/><text:tab/><text:tab/>The Phoenix &amp; the Turtle<text:tab/><text:tab/><text:tab/> <text:s text:c="5"/>“<text:tab/><text:tab/><text:tab/>36</text:span></text:p>
      <text:p text:style-name="P2"/>
      <text:p text:style-name="Standard"><text:span text:style-name="T17"></text:span>Jacques<text:tab/><text:tab/>A Christmas roundel (I saw 3 ships)<text:tab/><text:tab/>OUP<text:tab/><text:tab/><text:tab/>1</text:p>
      <text:p text:style-name="Standard"><text:span text:style-name="T17"></text:span><text:tab/>arr<text:tab/><text:tab/>The holly and the ivy<text:tab/><text:tab/><text:tab/><text:tab/>Novello<text:tab/><text:tab/><text:tab/>1</text:p>
      <text:p text:style-name="Standard"><text:span text:style-name="T3">Janáček<text:tab/><text:tab/>Otčenáš (Our Father)<text:tab/><text:tab/><text:tab/><text:tab/>Roberton<text:tab/><text:tab/>32</text:span></text:p>
      <text:p text:style-name="Standard"><text:span text:style-name="T17"></text:span><text:span text:style-name="T3">Johnson K<text:tab/><text:tab/>There is no rose<text:tab/><text:tab/><text:tab/><text:tab/></text:span><text:span text:style-name="T8">MS</text:span><text:span text:style-name="T3"><text:tab/><text:tab/><text:tab/>26</text:span></text:p>
      <text:p text:style-name="Standard"><text:soft-page-break/>arr Jones R E<text:tab/><text:tab/>March of the Men of Harlech – see Millard</text:p>
      <text:p text:style-name="Standard"><text:span text:style-name="T4">Jones T H<text:tab/><text:tab/>A Hymn to Canterbury<text:tab/><text:tab/><text:tab/>unp<text:tab/><text:tab/><text:tab/>29</text:span></text:p>
      <text:p text:style-name="P2"/>
      <text:p text:style-name="P5"/>
      <text:p text:style-name="Standard"><text:span text:style-name="T3">Kelly<text:tab/><text:tab/><text:tab/>3 London Songs<text:tab/><text:tab/><text:tab/><text:tab/>Novello</text:span></text:p>
      <text:p text:style-name="Standard"><text:span text:style-name="T3"><text:tab/><text:tab/><text:tab/><text:tab/>1. Missing<text:tab/><text:tab/><text:tab/><text:tab/><text:tab/><text:tab/><text:tab/>4</text:span></text:p>
      <text:p text:style-name="Standard"><text:span text:style-name="T3"><text:tab/><text:tab/><text:tab/><text:tab/>2. Dusk<text:tab/><text:tab/><text:tab/><text:tab/><text:tab/><text:tab/><text:tab/>6</text:span></text:p>
      <text:p text:style-name="Standard"><text:span text:style-name="T3"><text:tab/><text:tab/><text:tab/><text:tab/>3. Fruit machine<text:tab/><text:tab/><text:tab/><text:tab/><text:tab/><text:tab/>3</text:span></text:p>
      <text:p text:style-name="Standard">Kodaly<text:tab/><text:tab/><text:tab/>Jesus and the traders<text:tab/><text:tab/><text:tab/><text:tab/>UE<text:tab/><text:tab/><text:tab/>2</text:p>
      <text:p text:style-name="P5"/>
      <text:p text:style-name="Standard"><text:span text:style-name="T3">Lasso (Lassus)<text:tab/></text:span>Ah could my eyes behold thee(S’io ti vedess’una sol)<text:tab/>Laudy<text:tab/><text:tab/><text:tab/>1</text:p>
      <text:p text:style-name="P10"><text:span text:style-name="T3">Beatus vir<text:tab/><text:tab/><text:tab/><text:tab/><text:tab/>unp<text:tab/><text:tab/><text:tab/>38</text:span></text:p>
      <text:p text:style-name="Standard"><text:span text:style-name="T3"><text:tab/><text:tab/><text:tab/></text:span>Matona, mia cara<text:tab/><text:tab/><text:tab/><text:tab/><text:tab/>Chappell<text:tab/><text:tab/>1</text:p>
      <text:p text:style-name="Standard"><text:span text:style-name="T3"><text:tab/><text:tab/><text:tab/>Mon coeur se recommande à vous (O let<text:tab/>Laudy<text:tab/><text:tab/><text:tab/>14</text:span></text:p>
      <text:p text:style-name="Standard"><text:span text:style-name="T3"><text:tab/><text:tab/><text:tab/><text:tab/>me look on Thee)</text:span></text:p>
      <text:p text:style-name="Standard"><text:span text:style-name="T3"><text:tab/><text:tab/><text:tab/></text:span>O la! O che bon eco! (Echolied)<text:tab/><text:tab/><text:tab/>Uitgave Annie Bank<text:tab/>1</text:p>
      <text:p text:style-name="Standard">Lotti<text:tab/><text:tab/><text:tab/>Missa brevis<text:tab/><text:tab/><text:tab/><text:tab/><text:tab/>Weinberger<text:tab/><text:tab/>1</text:p>
      <text:p text:style-name="P8"/>
      <text:p text:style-name="Standard"><text:span text:style-name="T17"></text:span><text:span text:style-name="T3">arr Markham Lee<text:tab/>13 Christmas carols new and old<text:tab/><text:tab/>York<text:tab/><text:tab/><text:tab/>5</text:span></text:p>
      <text:p text:style-name="Standard"><text:span text:style-name="T17"></text:span><text:span text:style-name="T3">Martin &amp; Blane, arr<text:tab/>Have yourself a merry little Christmas (+<text:tab/>unp<text:tab/><text:tab/><text:tab/>34</text:span></text:p>
      <text:p text:style-name="Standard"><text:span text:style-name="T3"><text:tab/>Noon<text:tab/><text:tab/><text:tab/>There is no rose)</text:span></text:p>
      <text:p text:style-name="Standard">McCartney<text:tab/><text:tab/>Lennon &amp; McCartney Medley No 1<text:tab/><text:tab/><text:tab/>Music Sales<text:tab/><text:tab/>1</text:p>
      <text:p text:style-name="Standard"><text:span text:style-name="T3">McGlynn<text:tab/><text:tab/>The Green Laurel + Siúil a Riún<text:tab/><text:tab/>unp<text:tab/><text:tab/><text:tab/>35</text:span></text:p>
      <text:p text:style-name="Standard">McNaughton<text:tab/><text:tab/>Love at Home – see Millard</text:p>
      <text:p text:style-name="Standard"><text:span text:style-name="T3">Mendelssohn<text:tab/><text:tab/>4 sacred partsongs<text:tab/><text:tab/><text:tab/><text:tab/>Faber<text:tab/><text:tab/><text:tab/>7</text:span></text:p>
      <text:p text:style-name="P10"><text:span text:style-name="T3">Magnificat<text:tab/><text:tab/><text:tab/><text:tab/><text:tab/>Muller<text:tab/><text:tab/><text:tab/>31</text:span></text:p>
      <text:p text:style-name="Standard">Millard<text:tab/><text:tab/><text:tab/>Sound de bones (+ 5 songs by other composers)<text:tab/>Curwen School Music<text:tab/>1</text:p>
      <text:p text:style-name="Standard"><text:span text:style-name="T3">Moeran<text:tab/><text:tab/>Songs of Springtime<text:tab/><text:tab/><text:tab/><text:tab/>Novello<text:tab/><text:tab/>34</text:span></text:p>
      <text:p text:style-name="Standard">Monteverdi<text:tab/><text:tab/>Cor mio ventre mi miro<text:tab/><text:tab/><text:tab/><text:tab/>UE<text:tab/><text:tab/><text:tab/>1</text:p>
      <text:p text:style-name="Standard"><text:tab/><text:tab/><text:tab/>Quel augellin che canta<text:tab/><text:tab/><text:tab/><text:tab/> <text:s/>″ <text:tab/><text:tab/><text:tab/>1</text:p>
      <text:p text:style-name="Standard"><text:tab/><text:tab/><text:tab/>Si ch’io vorrei morire<text:tab/><text:tab/><text:tab/><text:tab/> <text:s/>″<text:tab/><text:tab/><text:tab/>1</text:p>
      <text:p text:style-name="Standard"><text:span text:style-name="T3">Morley<text:tab/><text:tab/><text:tab/>April is in my mistress’ face<text:tab/><text:tab/><text:tab/>S &amp; B<text:tab/><text:tab/><text:tab/>7</text:span></text:p>
      <text:p text:style-name="P10"><text:span text:style-name="T3">Fire! Fire!<text:tab/><text:tab/><text:tab/><text:tab/><text:tab/> <text:s text:c="4"/>“<text:tab/><text:tab/><text:tab/>14</text:span></text:p>
      <text:p text:style-name="Standard"><text:span text:style-name="T3"><text:tab/>arr. Bridge<text:tab/>It was a lover and his lass<text:tab/><text:tab/><text:tab/>Novello<text:tab/><text:tab/>33</text:span></text:p>
      <text:p text:style-name="Standard"><text:span text:style-name="T3">Mozart<text:tab/><text:tab/><text:tab/>Kleinere kirchenwerke (Shorter sacred wks.)<text:tab/>Bärenreiter<text:tab/><text:tab/>35</text:span></text:p>
      <text:p text:style-name="Standard">Mozart<text:tab/><text:tab/><text:tab/>Mass in C K.317<text:tab/><text:tab/><text:tab/><text:tab/><text:tab/>Novello<text:tab/><text:tab/><text:tab/>2</text:p>
      <text:p text:style-name="P2"/>
      <text:p text:style-name="Standard"><text:span text:style-name="T3">Noon<text:tab/><text:tab/><text:tab/>Ave verum corpus<text:tab/><text:tab/><text:tab/><text:tab/>unp<text:tab/><text:tab/><text:tab/>39</text:span></text:p>
      <text:p text:style-name="Standard"><text:span text:style-name="T3"><text:tab/><text:tab/><text:tab/>O sacrum convivium! (ATTBB)<text:tab/><text:tab/> <text:s text:c="2"/>“<text:tab/><text:tab/><text:tab/>28</text:span></text:p>
      <text:p text:style-name="Standard"><text:span text:style-name="T17"></text:span><text:span text:style-name="T3">arr Noon<text:tab/><text:tab/>There is no rose – see Martin &amp; Blane</text:span></text:p>
      <text:p text:style-name="P2"/>
      <text:p text:style-name="Standard"><text:span text:style-name="T17"></text:span><text:span text:style-name="T3">Oldroyd<text:tab/><text:tab/>Lute Book Lullaby<text:tab/><text:tab/><text:tab/><text:tab/>OUP<text:tab/><text:tab/><text:tab/>24</text:span></text:p>
      <text:p text:style-name="Standard"><text:span text:style-name="T17"></text:span>Ord<text:tab/><text:tab/><text:tab/>Adam lay ybounden<text:tab/><text:tab/><text:tab/><text:tab/>Novello<text:tab/><text:tab/><text:tab/>1</text:p>
      <text:p text:style-name="P2"/>
      <text:p text:style-name="Standard"><text:span text:style-name="T3">Pachelbel<text:tab/><text:tab/>Magnificat<text:tab/><text:tab/><text:tab/><text:tab/><text:tab/>Bärenreiter<text:tab/><text:tab/>35</text:span></text:p>
      <text:p text:style-name="Standard"><text:span text:style-name="T3">Palestrina<text:tab/><text:tab/>Alla riva del Tebro<text:tab/><text:tab/><text:tab/><text:tab/>Laudy<text:tab/><text:tab/><text:tab/>5</text:span></text:p>
      <text:p text:style-name="P10"><text:span text:style-name="T3">Laudate pueri<text:tab/><text:tab/><text:tab/><text:tab/><text:tab/>unp<text:tab/><text:tab/><text:tab/>34</text:span></text:p>
      <text:p text:style-name="Standard"><text:span text:style-name="T3"><text:tab/><text:tab/><text:tab/>Magnificat sexti toni<text:tab/><text:tab/><text:tab/><text:tab/> <text:s text:c="2"/>“<text:tab/><text:tab/><text:tab/>34</text:span></text:p>
      <text:p text:style-name="P11"><text:span text:style-name="T3"><text:tab/>Missa Brevis a 4<text:tab/><text:tab/><text:tab/><text:tab/>Chester<text:tab/><text:tab/>13</text:span></text:p>
      <text:p text:style-name="Standard"><text:span text:style-name="T3"><text:tab/><text:tab/><text:tab/>Resonare fibris<text:tab/><text:tab/><text:tab/><text:tab/>unp<text:tab/><text:tab/><text:tab/>33</text:span></text:p>
      <text:p text:style-name="Standard"><text:span text:style-name="T3"><text:tab/><text:tab/><text:tab/>Stabat Mater<text:tab/><text:tab/><text:tab/><text:tab/><text:tab/>Eulenberg<text:tab/><text:tab/>31</text:span></text:p>
      <text:p text:style-name="Standard">Parry<text:tab/><text:tab/><text:tab/>At the round earth’s imagined corners (Songs of<text:tab/>Year Book Press<text:tab/><text:tab/>1</text:p>
      <text:p text:style-name="Standard"><text:tab/><text:tab/><text:tab/><text:tab/>Farewell)</text:p>
      <text:p text:style-name="Standard"><text:tab/><text:tab/><text:tab/>Lord, let me know my end (Songs of Farewell)<text:tab/> <text:s text:c="4"/>″ <text:s text:c="6"/>″ <text:s text:c="6"/>″<text:tab/><text:tab/>1</text:p>
      <text:p text:style-name="Standard"><text:soft-page-break/><text:span text:style-name="T17"></text:span>Pearsall<text:tab/><text:tab/>In dulci jubilo<text:tab/><text:tab/><text:tab/><text:tab/><text:tab/>Novello<text:tab/><text:tab/><text:tab/>1</text:p>
      <text:p text:style-name="Standard"><text:span text:style-name="T3">Peerson<text:tab/><text:tab/>Upon my lap my soveraigne sits<text:tab/><text:tab/>Novello<text:tab/><text:tab/>6</text:span></text:p>
      <text:p text:style-name="Standard"><text:tab/><text:tab/><text:tab/> <text:s text:c="5"/>“ <text:s text:c="3"/>(S solo SATB acc)<text:tab/><text:tab/><text:tab/><text:tab/>Schott<text:tab/><text:tab/><text:tab/>2</text:p>
      <text:p text:style-name="Standard"><text:span text:style-name="T5">Pergolesi<text:tab/><text:tab/>Magnificat<text:tab/><text:tab/><text:tab/><text:tab/><text:tab/>Walton Music (IMP)<text:tab/>46</text:span></text:p>
      <text:p text:style-name="Standard"><text:span text:style-name="T17"></text:span><text:span text:style-name="T3">Perry, arr Bertalot<text:tab/>Calypso Carol<text:tab/><text:tab/><text:tab/><text:tab/><text:tab/>Ramsey<text:tab/><text:tab/>23</text:span></text:p>
      <text:p text:style-name="Standard"><text:span text:style-name="T17"></text:span><text:span text:style-name="T3">arr Pettman<text:tab/><text:tab/>Gabriel’s message<text:tab/><text:tab/><text:tab/><text:tab/>Freeman<text:tab/><text:tab/>10</text:span></text:p>
      <text:p text:style-name="Standard"><text:span text:style-name="T17"></text:span><text:tab/><text:tab/><text:tab/> <text:s text:c="7"/>“ <text:s text:c="14"/>“ (+ Grimes: Cradle song)<text:tab/><text:tab/> <text:s text:c="7"/>″ <text:tab/><text:tab/><text:tab/>2</text:p>
      <text:p text:style-name="Standard"><text:span text:style-name="T17"></text:span><text:span text:style-name="T3">Philips<text:tab/><text:tab/>O beatum et sacrosanctum diem<text:tab/><text:tab/>Chester<text:tab/><text:tab/>22</text:span></text:p>
      <text:p text:style-name="Standard"><text:span text:style-name="T3">Pilkington<text:tab/><text:tab/></text:span><text:span text:style-name="T9">D </text:span><text:span text:style-name="T3">Messenger of spring<text:tab/><text:tab/><text:tab/>S &amp; B<text:tab/><text:tab/><text:tab/>6</text:span></text:p>
      <text:p text:style-name="P10"><text:span text:style-name="T3">Rest sweet nymph<text:tab/><text:tab/><text:tab/><text:tab/> <text:s text:c="4"/>“<text:tab/><text:tab/><text:tab/>15</text:span></text:p>
      <text:p text:style-name="Standard">Poulenc<text:tab/><text:tab/><text:tab/>Gloria<text:tab/><text:tab/><text:tab/><text:tab/><text:tab/><text:tab/>Salabert<text:tab/><text:tab/><text:tab/>1</text:p>
      <text:p text:style-name="Standard"><text:span text:style-name="T3">Purcell<text:tab/><text:tab/><text:tab/></text:span>My Heart is Inditing<text:tab/><text:tab/><text:tab/><text:tab/>Novello<text:tab/><text:tab/><text:tab/>2</text:p>
      <text:p text:style-name="P10">Nymphs and shepherds<text:tab/><text:tab/><text:tab/><text:tab/> <text:s text:c="6"/>″ <text:tab/><text:tab/><text:tab/>1</text:p>
      <text:p text:style-name="Standard"><text:span text:style-name="T3"><text:tab/><text:tab/><text:tab/></text:span><text:span text:style-name="T9">D </text:span><text:span text:style-name="T3">O Lord God of Hosts<text:tab/><text:tab/><text:tab/>Curwen<text:tab/><text:tab/>31</text:span></text:p>
      <text:p text:style-name="Standard"><text:span text:style-name="T3"><text:tab/><text:tab/><text:tab/></text:span><text:span text:style-name="T9">D </text:span><text:span text:style-name="T3">Welcome to all the pleasures<text:tab/><text:tab/> <text:s text:c="5"/>“<text:tab/><text:tab/><text:tab/>20</text:span></text:p>
      <text:p text:style-name="Standard"><text:span text:style-name="T3">NB items marked </text:span><text:span text:style-name="T9">D </text:span><text:span text:style-name="T3">should be supplied at low price, due to discoloured and damaged pages </text:span></text:p>
      <text:p text:style-name="P5"/>
      <text:p text:style-name="Standard"><text:span text:style-name="T3">Ravel<text:tab/><text:tab/><text:tab/>Nicolette<text:tab/><text:tab/><text:tab/><text:tab/><text:tab/>Durand<text:tab/><text:tab/>4</text:span></text:p>
      <text:p text:style-name="P10">3 chansons<text:tab/><text:tab/><text:tab/><text:tab/><text:tab/> <text:s text:c="6"/>“<text:tab/><text:tab/><text:tab/>1</text:p>
      <text:h text:style-name="Heading_20_3" text:outline-level="3"><text:span text:style-name="T15">Ridout<text:tab/><text:tab/><text:tab/>Love’s Returns<text:tab/><text:tab/><text:tab/><text:tab/></text:span><text:span text:style-name="T14">MS</text:span><text:span text:style-name="T15"><text:tab/><text:tab/><text:tab/>36</text:span></text:h>
      <text:p text:style-name="Standard"><text:span text:style-name="T3"><text:tab/><text:tab/><text:tab/>Shepherd and Sower<text:tab/><text:tab/><text:tab/><text:tab/>unp<text:tab/><text:tab/><text:tab/>34</text:span></text:p>
      <text:h text:style-name="Heading_20_2" text:outline-level="2"><text:span text:style-name="T15"><text:tab/><text:tab/><text:tab/>Shepherd and Sower (orch. Set)<text:tab/><text:tab/></text:span><text:span text:style-name="T13"> <text:s/>“</text:span><text:span text:style-name="T15"><text:tab/><text:tab/><text:tab/>1</text:span></text:h>
      <text:p text:style-name="Standard"><text:span text:style-name="T3">Rodgers<text:tab/><text:tab/>The Sound of Music – selection (no band<text:tab/>Chappell<text:tab/><text:tab/>8</text:span></text:p>
      <text:p text:style-name="Standard"><text:span text:style-name="T3"><text:tab/><text:tab/><text:tab/><text:tab/><text:tab/><text:tab/><text:tab/><text:tab/>parts)</text:span></text:p>
      <text:p text:style-name="Standard"><text:span text:style-name="T3">Rovetta<text:tab/><text:tab/>De profundis<text:tab/><text:tab/><text:tab/><text:tab/><text:tab/>King’s Music<text:tab/><text:tab/>30</text:span></text:p>
      <text:h text:style-name="Heading_20_3" text:outline-level="3"><text:span text:style-name="T15">Rubbra<text:tab/><text:tab/>Afton Water<text:tab/><text:tab/><text:tab/><text:tab/><text:tab/>Lengnick<text:tab/><text:tab/>28</text:span></text:h>
      <text:p text:style-name="Standard"><text:span text:style-name="T3"><text:tab/><text:tab/><text:tab/>Autumn (SSA + piano)<text:tab/><text:tab/><text:tab/> <text:s text:c="6"/>“<text:tab/><text:tab/><text:tab/>28</text:span></text:p>
      <text:p text:style-name="Standard"><text:span text:style-name="T3"><text:tab/><text:tab/><text:tab/>Leave prolonging thy distress<text:tab/><text:tab/><text:tab/> <text:s text:c="6"/>“<text:tab/><text:tab/><text:tab/>14</text:span></text:p>
      <text:p text:style-name="Standard"><text:span text:style-name="T3"><text:tab/><text:tab/><text:tab/>My tocher’s the jewel<text:tab/><text:tab/><text:tab/><text:tab/> <text:s text:c="6"/>“<text:tab/><text:tab/><text:tab/>30</text:span></text:p>
      <text:p text:style-name="Standard"><text:span text:style-name="T3"><text:tab/><text:tab/><text:tab/>So sweet is thy discourse<text:tab/><text:tab/><text:tab/> <text:s text:c="6"/>“<text:tab/><text:tab/><text:tab/>14</text:span></text:p>
      <text:p text:style-name="Standard"><text:span text:style-name="T3"><text:tab/><text:tab/><text:tab/>3 Motets Op. 76<text:tab/><text:tab/><text:tab/><text:tab/> <text:s text:c="6"/>“<text:tab/><text:tab/><text:tab/>25</text:span></text:p>
      <text:p text:style-name="Standard"><text:span text:style-name="T17"></text:span><text:span text:style-name="T3">Rutter<text:tab/><text:tab/>Cradle Song<text:tab/><text:tab/><text:tab/><text:tab/><text:tab/>OUP<text:tab/><text:tab/><text:tab/>27</text:span></text:p>
      <text:p text:style-name="Standard"><text:span text:style-name="T3"><text:tab/><text:tab/><text:tab/>For the beauty of the earth<text:tab/><text:tab/><text:tab/> <text:s text:c="2"/>“<text:tab/><text:tab/><text:tab/>15</text:span></text:p>
      <text:p text:style-name="Standard"><text:span text:style-name="T17"></text:span><text:tab/><text:tab/><text:tab/>Shepherds’ Pipe carol<text:tab/><text:tab/><text:tab/><text:tab/> <text:s text:c="3"/>″ <text:tab/><text:tab/><text:tab/>1</text:p>
      <text:p text:style-name="P5"/>
      <text:p text:style-name="Standard">Saint-Saëns<text:tab/><text:tab/>Calme des nuits + Les fleurs et les arbres<text:tab/><text:tab/>Faber<text:tab/><text:tab/><text:tab/>1</text:p>
      <text:p text:style-name="Standard"><text:span text:style-name="T3">arr Salter<text:tab/><text:tab/>3 Folk songs<text:tab/><text:tab/><text:tab/><text:tab/><text:tab/></text:span><text:span text:style-name="T8">MS</text:span></text:p>
      <text:p text:style-name="Standard"><text:span text:style-name="T3"><text:tab/><text:tab/><text:tab/><text:tab/>A Frog he would a-wooing go<text:tab/><text:tab/><text:tab/><text:tab/><text:tab/>31<text:tab/><text:tab/><text:tab/><text:tab/>Bonny at Morn<text:tab/><text:tab/><text:tab/><text:tab/><text:tab/><text:tab/><text:tab/>39</text:span></text:p>
      <text:p text:style-name="Standard"><text:span text:style-name="T3"><text:tab/><text:tab/><text:tab/><text:tab/>Oh No John<text:tab/><text:tab/><text:tab/><text:tab/><text:tab/><text:tab/><text:tab/>32</text:span></text:p>
      <text:p text:style-name="Standard"><text:span text:style-name="T17"></text:span><text:span text:style-name="T3">arr Sargent<text:tab/><text:tab/>Silent night<text:tab/><text:tab/><text:tab/><text:tab/><text:tab/>OUP<text:tab/><text:tab/><text:tab/>4</text:span></text:p>
      <text:p text:style-name="Standard"><text:span text:style-name="T3">Schubert<text:tab/><text:tab/></text:span>Hark! Hark! The Lark<text:tab/><text:tab/><text:tab/><text:tab/>Curwen<text:tab/><text:tab/><text:tab/>1</text:p>
      <text:p text:style-name="P10"><text:span text:style-name="T3">Nacht-gesang im Walde (TTBB + 4 horns)<text:tab/>Br &amp; H<text:tab/><text:tab/><text:tab/>11</text:span></text:p>
      <text:p text:style-name="Standard"><text:span text:style-name="T3"><text:tab/><text:tab/><text:tab/>Ständchen “Zögernd leise” (SSAA + piano)<text:tab/>Schott<text:tab/><text:tab/><text:tab/>11</text:span></text:p>
      <text:p text:style-name="Standard"><text:tab/><text:tab/><text:tab/>Ständchen “Zögernd leise” (TTBB + piano)<text:tab/><text:tab/>Schott<text:tab/><text:tab/><text:tab/>1</text:p>
      <text:p text:style-name="Standard"><text:tab/>arr Bairstow<text:tab/>What the birds think<text:tab/><text:tab/><text:tab/><text:tab/>S &amp; B<text:tab/><text:tab/><text:tab/>1</text:p>
      <text:p text:style-name="Standard"><text:span text:style-name="T17"></text:span><text:span text:style-name="T3">Shaw G<text:tab/><text:tab/>Lute book lullaby + Congaudeat<text:tab/><text:tab/>OUP<text:tab/><text:tab/><text:tab/>17</text:span></text:p>
      <text:p text:style-name="Standard"><text:span text:style-name="T17"></text:span>ed Shaw M<text:tab/><text:tab/>Coventry Carol<text:tab/><text:tab/><text:tab/><text:tab/><text:tab/>Mowbray<text:tab/><text:tab/>1</text:p>
      <text:p text:style-name="Standard">Shaw M<text:tab/><text:tab/><text:tab/>Fanfare (Gloria in excelsis Deo)<text:tab/><text:tab/><text:tab/>Elkin<text:tab/><text:tab/><text:tab/>2</text:p>
      <text:p text:style-name="P10">Responses to the Commandments<text:tab/><text:tab/><text:tab/>Curwen<text:tab/><text:tab/><text:tab/>1</text:p>
      <text:p text:style-name="Standard"><text:span text:style-name="T17"></text:span><text:tab/>? (“M.S.”)<text:tab/>Saint Stephen + Greensleeves – see also Anon<text:tab/>OUP<text:tab/><text:tab/><text:tab/>1</text:p>
      <text:p text:style-name="Standard"><text:span text:style-name="T3">Sibelius<text:tab/><text:tab/>Rakastava<text:tab/><text:tab/><text:tab/><text:tab/><text:tab/>Fazer/F Gehrman<text:tab/>41</text:span></text:p>
      <text:p text:style-name="Standard"><text:span text:style-name="T3">Simon<text:tab/><text:tab/><text:tab/>Sounds of Simon &amp; Garfunkel (medley)<text:tab/>Music Sales<text:tab/><text:tab/>34</text:span></text:p>
      <text:p text:style-name="Standard"><text:span text:style-name="T3">arr Simon<text:tab/><text:tab/>Scarborough Fair/Canticle<text:tab/><text:tab/><text:tab/> <text:s text:c="4"/>“ <text:s text:c="8"/>“<text:tab/><text:tab/>35</text:span></text:p>
      <text:p text:style-name="Standard"><text:soft-page-break/><text:span text:style-name="T17"></text:span>ed Stainer &amp; Bramley<text:tab/>Good King Wenceslas<text:tab/><text:tab/><text:tab/><text:tab/>Novello<text:tab/><text:tab/><text:tab/>1</text:p>
      <text:p text:style-name="Standard"><text:span text:style-name="T17"></text:span><text:span text:style-name="T11"><text:tab/><text:tab/><text:tab/></text:span>The first nowell<text:tab/><text:tab/><text:tab/><text:tab/><text:tab/> <text:s text:c="5"/>″ <text:tab/><text:tab/><text:tab/>1</text:p>
      <text:p text:style-name="Standard"><text:span text:style-name="T3">Stanford<text:tab/><text:tab/>Beati quorum via<text:tab/><text:tab/><text:tab/><text:tab/>Boo &amp; H<text:tab/><text:tab/>58</text:span></text:p>
      <text:p text:style-name="P10"><text:span text:style-name="T3">Corydon arise<text:tab/><text:tab/><text:tab/><text:tab/><text:tab/>Novello<text:tab/><text:tab/>18</text:span></text:p>
      <text:p text:style-name="Standard"><text:span text:style-name="T3"><text:tab/><text:tab/><text:tab/>Diaphenia<text:tab/><text:tab/><text:tab/><text:tab/><text:tab/> <text:s text:c="4"/>“<text:tab/><text:tab/><text:tab/>25</text:span></text:p>
      <text:p text:style-name="Standard"><text:span text:style-name="T3"><text:tab/><text:tab/><text:tab/>Justorum animae<text:tab/><text:tab/><text:tab/><text:tab/>Boo &amp; H<text:tab/><text:tab/>57</text:span></text:p>
      <text:p text:style-name="Standard"><text:span text:style-name="T3"><text:tab/><text:tab/><text:tab/>My love’s an arbutus<text:tab/><text:tab/><text:tab/><text:tab/> <text:s text:c="4"/>“<text:tab/><text:tab/><text:tab/>30</text:span></text:p>
      <text:p text:style-name="Standard"><text:span text:style-name="T3"><text:tab/><text:tab/><text:tab/></text:span>Songs of the Fleet<text:tab/><text:tab/><text:tab/><text:tab/>S &amp; B<text:tab/><text:tab/><text:tab/>1</text:p>
      <text:p text:style-name="Standard">Stanford<text:tab/><text:tab/><text:tab/>The Blue Bird (SSAA)<text:tab/><text:tab/><text:tab/><text:tab/> <text:s text:c="3"/>″<text:tab/><text:tab/><text:tab/>1</text:p>
      <text:p text:style-name="Standard"><text:span text:style-name="T17"></text:span>Stephenson<text:tab/><text:tab/>There is no rose<text:tab/><text:tab/><text:tab/><text:tab/><text:tab/>Chappell<text:tab/><text:tab/>1</text:p>
      <text:p text:style-name="Standard"><text:span text:style-name="T3">Stravinsky<text:tab/><text:tab/>Pater Noster (Church Slavonic)<text:tab/><text:tab/>Boo &amp; H<text:tab/><text:tab/>28</text:span></text:p>
      <text:p text:style-name="Standard">Sumsion C<text:tab/><text:tab/>Bablock-Hythe<text:tab/><text:tab/><text:tab/><text:tab/><text:tab/>Boo &amp; H<text:tab/><text:tab/>1</text:p>
      <text:p text:style-name="Standard"><text:span text:style-name="T17"></text:span><text:span text:style-name="T3">Sweelinck<text:tab/><text:tab/>Gaudete omnes<text:tab/><text:tab/><text:tab/><text:tab/>Laudy<text:tab/><text:tab/><text:tab/>13</text:span></text:p>
      <text:p text:style-name="Standard"><text:span text:style-name="T17"></text:span><text:span text:style-name="T3"><text:tab/><text:tab/><text:tab/>Hodie Christus natus est<text:tab/><text:tab/><text:tab/>Novello<text:tab/><text:tab/>30</text:span></text:p>
      <text:p text:style-name="P5"/>
      <text:p text:style-name="Standard"><text:span text:style-name="T3">Tallis<text:tab/><text:tab/><text:tab/>The Lamentations of Jeremiah, part 1<text:tab/>CPDL<text:tab/><text:tab/><text:tab/>34</text:span></text:p>
      <text:p text:style-name="Standard"><text:span text:style-name="T17"></text:span><text:span text:style-name="T3"><text:tab/><text:tab/><text:tab/>Videte miraculum<text:tab/><text:tab/><text:tab/><text:tab/>Mapa Mundi<text:tab/><text:tab/>35</text:span></text:p>
      <text:p text:style-name="Standard"><text:span text:style-name="T3">Tavener<text:tab/><text:tab/>Love bade me welcome<text:tab/><text:tab/><text:tab/>Chester<text:tab/><text:tab/>35</text:span></text:p>
      <text:p text:style-name="Standard"><text:span text:style-name="T3">Tippett<text:tab/><text:tab/><text:tab/>5 Negro Spirituals, from A Child of our Time<text:tab/>Schott<text:tab/><text:tab/><text:tab/>47</text:span></text:p>
      <text:p text:style-name="Standard"><text:span text:style-name="T3">Tomkins<text:tab/><text:tab/>Oyez! Has any found a lad?<text:tab/><text:tab/><text:tab/>S &amp; B<text:tab/><text:tab/><text:tab/>6</text:span></text:p>
      <text:h text:style-name="Heading_20_4" text:outline-level="4">Torelli<text:tab/><text:tab/><text:tab/>Sinfonia T.V.29 (Orch. Score &amp; parts)<text:tab/>Doblinger<text:tab/><text:tab/>1</text:h>
      <text:p text:style-name="Standard"><text:span text:style-name="T17"></text:span>Tye<text:tab/><text:tab/><text:tab/>A sound of angels<text:tab/><text:tab/><text:tab/><text:tab/>OUP<text:tab/><text:tab/><text:tab/>1</text:p>
      <text:p text:style-name="P5"/>
      <text:p text:style-name="Standard"><text:span text:style-name="T17"></text:span><text:span text:style-name="T3">Vaughan Williams<text:tab/>Fantasia on Christmas carols<text:tab/><text:tab/><text:tab/>S &amp; B<text:tab/><text:tab/><text:tab/>37</text:span></text:p>
      <text:p text:style-name="Standard"><text:tab/><text:tab/><text:tab/>Five Mystical Songs<text:tab/><text:tab/><text:tab/><text:tab/>S &amp; B<text:tab/><text:tab/><text:tab/>1</text:p>
      <text:p text:style-name="Standard"><text:span text:style-name="T3"><text:tab/><text:tab/><text:tab/></text:span>Flos campi (vocal score only)<text:tab/><text:tab/><text:tab/>OUP<text:tab/><text:tab/><text:tab/>1</text:p>
      <text:p text:style-name="P10"><text:span text:style-name="T3">Linden Lea<text:tab/><text:tab/><text:tab/><text:tab/><text:tab/>Boo &amp; H<text:tab/><text:tab/>35</text:span></text:p>
      <text:p text:style-name="P10">Prayer to the Father of heaven<text:tab/><text:tab/><text:tab/>OUP<text:tab/><text:tab/><text:tab/>1</text:p>
      <text:p text:style-name="Standard"><text:span text:style-name="T3"><text:tab/><text:tab/><text:tab/>The 23</text:span><text:span text:style-name="T22">rd</text:span><text:span text:style-name="T3"> Psalm<text:tab/><text:tab/><text:tab/><text:tab/> <text:s text:c="2"/>“<text:tab/><text:tab/><text:tab/>35</text:span></text:p>
      <text:p text:style-name="Standard"><text:span text:style-name="T3">Victoria<text:tab/><text:tab/>Tenebrae responses<text:tab/><text:tab/><text:tab/><text:tab/>Chester<text:tab/><text:tab/>3</text:span></text:p>
      <text:p text:style-name="Standard"><text:span text:style-name="T3">arr Vincent<text:tab/><text:tab/>Kalinka<text:tab/><text:tab/><text:tab/><text:tab/><text:tab/>unp<text:tab/><text:tab/><text:tab/>43</text:span></text:p>
      <text:p text:style-name="Standard"><text:span text:style-name="T3">arr Vine J<text:tab/><text:tab/>Down by the Sally Gardens<text:tab/><text:tab/><text:tab/>OUP<text:tab/><text:tab/><text:tab/>33</text:span></text:p>
      <text:p text:style-name="Standard"><text:span text:style-name="T17"></text:span>arr Vree<text:tab/><text:tab/>Fum, fum, fum (Spanish carol)<text:tab/><text:tab/><text:tab/>UE<text:tab/><text:tab/><text:tab/>2</text:p>
      <text:p text:style-name="P5"/>
      <text:p text:style-name="Standard"><text:span text:style-name="T17"></text:span>Walford Davies<text:tab/>O little town of Bethlehem<text:tab/><text:tab/><text:tab/><text:tab/>Novello<text:tab/><text:tab/><text:tab/>1</text:p>
      <text:p text:style-name="Standard"><text:span text:style-name="T17"></text:span>Walton<text:tab/><text:tab/>What cheer?<text:tab/><text:tab/><text:tab/><text:tab/><text:tab/>OUP<text:tab/><text:tab/><text:tab/>2</text:p>
      <text:p text:style-name="Standard"><text:span text:style-name="T17"></text:span><text:span text:style-name="T3">Warlock<text:tab/><text:tab/></text:span>Balulalow<text:tab/><text:tab/><text:tab/><text:tab/><text:tab/>OUP<text:tab/><text:tab/><text:tab/>1</text:p>
      <text:p text:style-name="Standard"><text:span text:style-name="T17"></text:span><text:span text:style-name="T11"><text:tab/><text:tab/><text:tab/></text:span><text:span text:style-name="T3">Benedicamus Domino<text:tab/><text:tab/><text:tab/><text:tab/>Boo &amp; H<text:tab/><text:tab/>35</text:span></text:p>
      <text:p text:style-name="Standard"><text:span text:style-name="T17"></text:span><text:span text:style-name="T11"><text:tab/><text:tab/><text:tab/></text:span><text:span text:style-name="T3">Bethlehem Down<text:tab/><text:tab/><text:tab/><text:tab/> <text:s text:c="2"/>“ <text:s text:c="6"/>“<text:tab/><text:tab/>36</text:span></text:p>
      <text:p text:style-name="Standard"><text:span text:style-name="T17"></text:span><text:span text:style-name="T3"><text:tab/><text:tab/><text:tab/>I saw a fair maiden<text:tab/><text:tab/><text:tab/><text:tab/>OUP<text:tab/><text:tab/><text:tab/>35</text:span></text:p>
      <text:p text:style-name="Standard"><text:span text:style-name="T17"></text:span><text:span text:style-name="T11"><text:tab/><text:tab/><text:tab/></text:span><text:span text:style-name="T3">3 carols: Tyrley Tyrlow; Balulalow; The<text:tab/> <text:s text:c="2"/>“<text:tab/><text:tab/><text:tab/>31</text:span></text:p>
      <text:p text:style-name="Standard"><text:span text:style-name="T3"><text:tab/><text:tab/><text:tab/><text:tab/>Sycamore Tree</text:span></text:p>
      <text:p text:style-name="Standard"><text:span text:style-name="T3"><text:tab/><text:tab/><text:tab/>Yarmouth Fair<text:tab/><text:tab/><text:tab/><text:tab/><text:tab/> <text:s text:c="2"/>“<text:tab/><text:tab/><text:tab/>8</text:span></text:p>
      <text:p text:style-name="Standard"><text:span text:style-name="T17"></text:span>Warrell<text:tab/><text:tab/>Our Lady’s lullaby<text:tab/><text:tab/><text:tab/><text:tab/>OUP<text:tab/><text:tab/><text:tab/>1</text:p>
      <text:p text:style-name="Standard"><text:span text:style-name="T3">Weelkes<text:tab/><text:tab/></text:span>Alleluia, I heard a voice<text:tab/><text:tab/><text:tab/><text:tab/>OUP<text:tab/><text:tab/><text:tab/>1</text:p>
      <text:p text:style-name="P10"><text:span text:style-name="T3">As Vesta was from Latmos Hill<text:tab/><text:tab/>S &amp; B<text:tab/><text:tab/><text:tab/>28</text:span></text:p>
      <text:p text:style-name="P10">Hosanna to the son of David<text:tab/><text:tab/><text:tab/>OUP<text:tab/><text:tab/><text:tab/>2</text:p>
      <text:p text:style-name="Standard">Wegener<text:tab/><text:tab/>An meine mutter<text:tab/><text:tab/><text:tab/><text:tab/><text:tab/><text:span text:style-name="T1">MS</text:span><text:tab/><text:tab/><text:tab/>2</text:p>
      <text:p text:style-name="Standard"><text:span text:style-name="T3">Wilbye<text:tab/><text:tab/><text:tab/>Sweet honey-sucking bees<text:tab/><text:tab/><text:tab/>S &amp; B<text:tab/><text:tab/><text:tab/>10</text:span></text:p>
      <text:p text:style-name="Standard"><text:span text:style-name="T17"></text:span><text:span text:style-name="T3">Willan<text:tab/><text:tab/>Jesous Ahatonhia<text:tab/><text:tab/><text:tab/><text:tab/>Frederick Harris<text:tab/>3</text:span></text:p>
      <text:p text:style-name="Standard"><text:span text:style-name="T17"></text:span><text:tab/><text:tab/><text:tab/><text:span text:style-name="T3">The three kings<text:tab/><text:tab/><text:tab/><text:tab/>OUP<text:tab/><text:tab/><text:tab/>6</text:span></text:p>
      <text:p text:style-name="Standard"><text:span text:style-name="T17"></text:span><text:span text:style-name="T3">Willcocks<text:tab/><text:tab/>Quelle est cette odeur agréable?<text:tab/><text:tab/>OUP<text:tab/><text:tab/><text:tab/>20</text:span></text:p>
      <text:p text:style-name="Standard"><text:span text:style-name="T17"></text:span><text:tab/>arr<text:tab/><text:tab/>Sussex carol<text:tab/><text:tab/><text:tab/><text:tab/><text:tab/> <text:s text:c="3"/>″<text:tab/><text:tab/><text:tab/>1</text:p>
      <text:p text:style-name="Standard"><text:soft-page-break/>Wolf<text:tab/><text:tab/><text:tab/>Die Feuerreiter<text:tab/><text:tab/><text:tab/><text:tab/><text:tab/>Peters<text:tab/><text:tab/><text:tab/>1</text:p>
      <text:p text:style-name="Standard"><text:span text:style-name="T3">Wood<text:tab/><text:tab/><text:tab/>Full Fathom Five<text:tab/><text:tab/><text:tab/><text:tab/>Novello<text:tab/><text:tab/>15</text:span></text:p>
      <text:p text:style-name="Standard"><text:span text:style-name="T17"></text:span>Wood &amp; Woodward<text:tab/>4 Christmas carols: Blest, withouten match; Christ is<text:tab/>SPCK<text:tab/><text:tab/><text:tab/>1</text:p>
      <text:p text:style-name="Standard"><text:tab/><text:tab/><text:tab/><text:tab/>at thy portals; Ding dong! Merrily on high;</text:p>
      <text:p text:style-name="Standard"><text:tab/><text:tab/><text:tab/><text:tab/>‘Twas in a cave on Christmas morn</text:p>
      <text:p text:style-name="P5"/>
      <text:p text:style-name="Standard"><text:span text:style-name="T3">Zelenka<text:tab/><text:tab/>Missa gratias agimus tibi<text:tab/><text:tab/><text:tab/>Carus<text:tab/><text:tab/><text:tab/>3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size="12pt" fo:language="en" fo:country="GB" fo:font-style="italic" style:text-underline-style="solid" style:text-underline-width="auto" style:text-underline-color="font-color" style:font-size-asian="12pt" style:font-style-asian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1"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20pt" fo:language="en" fo:country="GB" fo:font-weight="bold" style:font-size-asian="20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 Black" fo:font-size="14pt" fo:language="en" fo:country="GB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 Canterbury Singers</dc:title>
    <meta:initial-creator>Ian Carmalt</meta:initial-creator>
    <dc:creator>Ian</dc:creator>
    <meta:editing-cycles>48</meta:editing-cycles>
    <meta:print-date>2010-07-01T22:19:00</meta:print-date>
    <meta:creation-date>2007-07-12T21:06:00</meta:creation-date>
    <dc:date>2016-12-30T20:39:00</dc:date>
    <meta:editing-duration>PT00H03M29S</meta:editing-duration>
    <meta:generator>OpenOffice.org/3.1$Win32 OpenOffice.org_project/310m11$Build-9399</meta:generator>
    <meta:document-statistic meta:table-count="0" meta:image-count="0" meta:object-count="0" meta:page-count="7" meta:paragraph-count="297" meta:word-count="2188" meta:character-count="12748"/>
    <meta:template xlink:type="simple" xlink:actuate="onRequest" xlink:title="Normal" xlink:href=""/>
  </office:meta>
</office:document-meta>
</file>